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0.047cm" table:align="left"/>
    </style:style>
    <style:style style:name="Tableau1.A" style:family="table-column">
      <style:table-column-properties style:column-width="2.485cm"/>
    </style:style>
    <style:style style:name="Tableau1.B" style:family="table-column">
      <style:table-column-properties style:column-width="7.562cm"/>
    </style:style>
    <style:style style:name="Tableau1.A1" style:family="table-cell">
      <style:table-cell-properties style:vertical-align="middle"/>
    </style:style>
    <style:style style:name="P1" style:family="paragraph" style:parent-style-name="Table_20_Heading">
      <style:paragraph-properties fo:text-align="end" style:justify-single-word="false"/>
    </style:style>
    <style:style style:name="P2" style:family="paragraph" style:parent-style-name="Text_20_body">
      <style:paragraph-properties fo:margin-top="0cm" fo:margin-bottom="0cm" style:contextual-spacing="false"/>
      <style:text-properties fo:color="#4169e1" loext:opacity="100%" style:font-name="Times New Roman"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text:line-break/>-------- Message transféré --------</text:p>
      <table:table table:name="Tableau1" table:style-name="Tableau1">
        <table:table-column table:style-name="Tableau1.A"/>
        <table:table-column table:style-name="Tableau1.B"/>
        <table:table-row table:style-name="TableLine2371891669488">
          <table:table-cell table:style-name="Tableau1.A1" office:value-type="string">
            <text:p text:style-name="P1">Sujet : </text:p>
          </table:table-cell>
          <table:table-cell table:style-name="Tableau1.A1" office:value-type="string">
            <text:p text:style-name="Table_20_Contents">[INTERNET] Parc éolien de Rochebeau</text:p>
          </table:table-cell>
        </table:table-row>
        <table:table-row table:style-name="TableLine2371891669488">
          <table:table-cell table:style-name="Tableau1.A1" office:value-type="string">
            <text:p text:style-name="P1">Date : </text:p>
          </table:table-cell>
          <table:table-cell table:style-name="Tableau1.A1" office:value-type="string">
            <text:p text:style-name="Table_20_Contents">Wed, 20 Apr 2022 10:55:36 +0200 (CEST)</text:p>
          </table:table-cell>
        </table:table-row>
        <table:table-row table:style-name="TableLine2371891669488">
          <table:table-cell table:style-name="Tableau1.A1" office:value-type="string">
            <text:p text:style-name="P1">De : </text:p>
          </table:table-cell>
          <table:table-cell table:style-name="Tableau1.A1" office:value-type="string">
            <text:p text:style-name="Table_20_Contents">&gt; ddorey (par Internet) &lt;ddorey@orange.fr&gt;</text:p>
          </table:table-cell>
        </table:table-row>
        <table:table-row table:style-name="TableLine2371891669488">
          <table:table-cell table:style-name="Tableau1.A1" office:value-type="string">
            <text:p text:style-name="P1">Répondre à : </text:p>
          </table:table-cell>
          <table:table-cell table:style-name="Tableau1.A1" office:value-type="string">
            <text:p text:style-name="Table_20_Contents">ddorey &lt;ddorey@orange.fr&gt;</text:p>
          </table:table-cell>
        </table:table-row>
        <table:table-row table:style-name="TableLine2371891669488">
          <table:table-cell table:style-name="Tableau1.A1" office:value-type="string">
            <text:p text:style-name="P1">Pour : </text:p>
          </table:table-cell>
          <table:table-cell table:style-name="Tableau1.A1" office:value-type="string">
            <text:p text:style-name="Table_20_Contents">ddt-seepr-icpe@marne.gouv.fr</text:p>
          </table:table-cell>
        </table:table-row>
      </table:table>
      <text:p text:style-name="Text_20_body"/>
      <text:p text:style-name="P2">Monsieur le commissaire enquêteur,</text:p>
      <text:p text:style-name="P2"/>
      <text:p text:style-name="P2">Encore 7 éoliennes en plus de toutes les autres dans le sud-ouest marnais.</text:p>
      <text:p text:style-name="P2">Quand le massacre marnais va-il cesser sous le couvert d'un besoin énergétique qui ne peut être comblé par ce type de production.</text:p>
      <text:p text:style-name="P2"/>
      <text:p text:style-name="P2">La faune, les paysages, les habitants subissent des nuisances désormais toutes répertoriées qui affectent santé des habitants, population des oiseaux et des insectes,  bien négativités par l'étude d'impact des promoteurs.</text:p>
      <text:p text:style-name="P2">On voit s'installer des éoliennes :</text:p>
      <text:p text:style-name="P2">*  au dessus des route communales (déclassées en chemin !!!!) qui projettent de la glace l'hiver mais bien sûr il y a un panneau  (attention chute de glaces) donc à vos risques et périls, et puis quel plaisir que de passer sous les pales de ces monstres bruyants lors d'une promenade.....</text:p>
      <text:p text:style-name="P2">*  dans des zones AAC  (ben voyons !!!) qui alimentent en eau plusieurs villages avec le risque de perforation ou de pollution de la nappe phréatique, </text:p>
      <text:p text:style-name="P2">*  dans des zones de protection des paysages (Natura 2000, UNESCO, ....)</text:p>
      <text:p text:style-name="P2">*  dans des couloirs migratoires qui perturbent nombre d'oiseaux</text:p>
      <text:p text:style-name="P2">*  A 200 m des forêts qui perturbent la faune et les insectes qui se collent sur les pales</text:p>
      <text:p text:style-name="P2">*  au pied des habitations avec comme réponse ; "distance légale 500m" . Qui peut accepter une éolienne de 5 MW, 180 à 200 m de hauteur à 500 mètre de son lieu de vie (dévalorisation immobilière ...)</text:p>
      <text:p text:style-name="P2">*  effet stroboscopique, infrasons, électromagnétisme   ....  </text:p>
      <text:p text:style-name="P2"/>
      <text:p text:style-name="P2">Rien n'arrête les promoteurs sous couvert d'études d'impact qui permettent d'avaliser ce désastre écologique ? Une éolienne c'est du gaz ou du charbon lorsqu'elle ne tourne pas donc du non décarboné.L'éolien tue la biodiversité.</text:p>
      <text:p text:style-name="P2"/>
      <text:p text:style-name="P2">Chiffres RTE de la journée du lundi 4 avril dernier avec la moitié des réacteurs nucléaires en maintenance (journée où il a été demandé de ne pas consommer d'électricité de 7h à 10h)</text:p>
      <text:p text:style-name="P2"><text:soft-page-break/>Besoin français par jour : 75 000 MW  Production nucléaire de la moitié des réacteurs (27 sur 54)  32 000 MW + 5800 MW en hydraulique + 7820 MW en solaire donc avec un parc nucléaire en pleine puissance , l'éolien ne servirait que pour l'exportation et ainsi faire rentrer de l'argent dans les caisses des multinationales au profit de leur pays d'origine soit l'Allemagne, La Suisse, Le Danemark, l'Espagne. </text:p>
      <text:p text:style-name="P2"/>
      <text:p text:style-name="P2">Il est évident qu'il faut rajeunir le parc nucléaire et utiliser de nouvelles technologies pour permettre l'indépendance énergétique de la France et ne pas compter sur l'éolien (voir le choix catastrophique carboné allemand .... avec en plus la hausse des cours du gaz et du charbon exporté par l'Ukraine et la Russie). Pourtant les multinationales allemandes envahissent le marché français de l'éolien pour "caser" leur production et en récupérer les profits... La France accepte et ne réagit pas.</text:p>
      <text:p text:style-name="P2"/>
      <text:p text:style-name="P2">Mais l'éolien rapporte financièrement et peu importe les nuisances à moyen ou long terme. Les agriculteurs se transforment sans scrupules en énergieculteurs et il faudrait les remercier d'être à l'origine de ce grand saccage !!!!</text:p>
      <text:p text:style-name="P2"/>
      <text:p text:style-name="P2">Merci, Monsieur le Commissaire Enquêteur, de ne pas entrer dans le consensus qui fait le jeu de la finance au détriment de l'humain , et de refuser un massacre supplémentaire.</text:p>
      <text:p text:style-name="P2">Bien cordialement,</text:p>
      <text:p text:style-name="P2">Mme Dominique DOREY</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2T13:35:22.321000000</meta:creation-date>
    <meta:editing-duration>P0D</meta:editing-duration>
    <meta:editing-cycles>1</meta:editing-cycles>
    <meta:document-statistic meta:table-count="1" meta:image-count="0" meta:object-count="0" meta:page-count="2" meta:paragraph-count="31" meta:word-count="556" meta:character-count="3421" meta:non-whitespace-character-count="2871"/>
    <meta:generator>LibreOffice/7.1.3.2$Windows_X86_64 LibreOffice_project/47f78053abe362b9384784d31a6e56f8511eb1c1</meta:generator>
  </office:meta>
</office:document-meta>
</file>